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2.932cm" style:rel-column-width="10922*"/>
    </style:style>
    <style:style style:name="Tabla1.B" style:family="table-column">
      <style:table-column-properties style:column-width="2.932cm" style:rel-column-width="10923*"/>
    </style:style>
    <style:style style:name="Tabla1.C" style:family="table-column">
      <style:table-column-properties style:column-width="5.863cm" style:rel-column-width="21845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zxx" fo:country="none" officeooo:rsid="000381f5" officeooo:paragraph-rsid="000381f5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officeooo:rsid="00008c39" officeooo:paragraph-rsid="00008c39" style:language-asian="zxx" style:country-asian="none" style:language-complex="zxx" style:country-complex="none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08c39" officeooo:paragraph-rsid="00008c3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81f5" officeooo:paragraph-rsid="000381f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0f544" officeooo:paragraph-rsid="0000f54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2065c" officeooo:paragraph-rsid="0002065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527c" officeooo:paragraph-rsid="0003527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470d6" officeooo:paragraph-rsid="000ab83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fo:language="zxx" fo:country="none" officeooo:rsid="000381f5" officeooo:paragraph-rsid="000cc7c4" style:language-asian="zxx" style:country-asian="none" style:language-complex="zxx" style:country-complex="none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paragraph-rsid="0000f54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1d331" officeooo:paragraph-rsid="0001d33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2065c" officeooo:paragraph-rsid="0002065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b770" officeooo:paragraph-rsid="0003b77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officeooo:rsid="000baea4"/>
    </style:style>
    <style:style style:name="T2" style:family="text">
      <style:text-properties officeooo:rsid="0002065c"/>
    </style:style>
    <style:style style:name="T3" style:family="text">
      <style:text-properties officeooo:rsid="00092de0"/>
    </style:style>
    <style:style style:name="T4" style:family="text">
      <style:text-properties officeooo:rsid="00093032"/>
    </style:style>
    <style:style style:name="T5" style:family="text">
      <style:text-properties officeooo:rsid="000ab830"/>
    </style:style>
    <style:style style:name="T6" style:family="text">
      <style:text-properties officeooo:rsid="0005773b"/>
    </style:style>
    <style:style style:name="T7" style:family="text">
      <style:text-properties officeooo:rsid="000cc7c4"/>
    </style:style>
    <style:style style:name="T8" style:family="text">
      <style:text-properties officeooo:rsid="0000f027"/>
    </style:style>
    <style:style style:name="T9" style:family="text">
      <style:text-properties officeooo:rsid="0000f544"/>
    </style:style>
    <style:style style:name="T10" style:family="text">
      <style:text-properties officeooo:rsid="0001d331"/>
    </style:style>
    <style:style style:name="T11" style:family="text">
      <style:text-properties officeooo:rsid="0003b7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ació trimestral de física I química de <text:span text:style-name="T8">4art</text:span> d’ESO. <text:span text:style-name="T2">1er trimestre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>
          <table:table-cell table:style-name="Tabla1.A1" office:value-type="string">
            <text:p text:style-name="P3">Unitats</text:p>
          </table:table-cell>
          <table:table-cell table:style-name="Tabla1.A1" office:value-type="string">
            <text:p text:style-name="P4">Competències específiques</text:p>
          </table:table-cell>
          <table:table-cell table:style-name="Tabla1.A1" office:value-type="string">
            <text:p text:style-name="P3">Temporalització</text:p>
          </table:table-cell>
          <table:table-cell table:style-name="Tabla1.D1" office:value-type="string">
            <text:p text:style-name="P3">Espais</text:p>
          </table:table-cell>
        </table:table-row>
        <table:table-row>
          <table:table-cell table:style-name="Tabla1.A2" office:value-type="string">
            <text:p text:style-name="P11"><text:span text:style-name="T9">1, L'àtom i la taula periòdica</text:span></text:p>
            <text:p text:style-name="P11"/>
            <text:p text:style-name="P11"/>
            <text:p text:style-name="P12">2, L'enllaç químic</text:p>
            <text:p text:style-name="P12"/>
            <text:p text:style-name="P12"/>
            <text:p text:style-name="P12"/>
            <text:p text:style-name="P12">3, Formulació i nomenclatura inorgànica</text:p>
            <text:p text:style-name="P6"/>
            <text:p text:style-name="P6"/>
            <text:p text:style-name="P6"/>
            <text:p text:style-name="P6"/>
          </table:table-cell>
          <table:table-cell table:style-name="Tabla1.A2" office:value-type="string">
            <text:p text:style-name="P12">2,3,4,5,6,7</text:p>
            <text:p text:style-name="P12"/>
            <text:p text:style-name="P12"/>
            <text:p text:style-name="P12"/>
            <text:p text:style-name="P12">1,2,3,4,5,6</text:p>
            <text:p text:style-name="P12"/>
            <text:p text:style-name="P12"/>
            <text:p text:style-name="P12"/>
            <text:p text:style-name="P12"/>
            <text:p text:style-name="P12"/>
            <text:p text:style-name="P12">3,6,9</text:p>
          </table:table-cell>
          <table:table-cell table:style-name="Tabla1.A2" office:value-type="string">
            <text:p text:style-name="P12">9 sessions</text:p>
            <text:p text:style-name="P12"/>
            <text:p text:style-name="P12"/>
            <text:p text:style-name="P12"/>
            <text:p text:style-name="P12">8 sessions</text:p>
            <text:p text:style-name="P12"/>
            <text:p text:style-name="P12"/>
            <text:p text:style-name="P12"/>
            <text:p text:style-name="P12"/>
            <text:p text:style-name="P12"/>
            <text:p text:style-name="P12">12 sessions</text:p>
          </table:table-cell>
          <table:table-cell table:style-name="Tabla1.D2" office:value-type="string">
            <text:p text:style-name="P5">Aula ordinària <text:span text:style-name="T1">( amb ordinador , projector i pantalla)</text:span> <text:span text:style-name="T1">i</text:span> una sessió al laboratori</text:p>
            <text:p text:style-name="P5"/>
            <text:p text:style-name="P5"/>
            <text:p text:style-name="P5"/>
          </table:table-cell>
        </table:table-row>
        <table:table-row>
          <table:table-cell table:style-name="Tabla1.A2" table:number-columns-spanned="2" office:value-type="string">
            <text:p text:style-name="P3">Materials <text:span text:style-name="T1">i</text:span> recursos</text:p>
          </table:table-cell>
          <table:covered-table-cell/>
          <table:table-cell table:style-name="Tabla1.A2" office:value-type="string">
            <text:p text:style-name="P3">Activitats</text:p>
          </table:table-cell>
          <table:table-cell table:style-name="Tabla1.D2" office:value-type="string">
            <text:p text:style-name="P3">Instruments d’avaluació</text:p>
          </table:table-cell>
        </table:table-row>
        <table:table-row>
          <table:table-cell table:style-name="Tabla1.A2" table:number-columns-spanned="2" office:value-type="string">
            <text:p text:style-name="P5">Llibre de text. <text:span text:style-name="T5">Oxford</text:span></text:p>
            <text:p text:style-name="P5">Projeccions de videos de youtube</text:p>
            <text:p text:style-name="P5">Instrumental de mesura dels laboratoris de física <text:span text:style-name="T1">i </text:span>de química.</text:p>
            <text:p text:style-name="P5"/>
            <text:p text:style-name="P8">Exercicis addicionals que es faran a classe si s’escau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Tabla1.A2" office:value-type="string">
            <text:p text:style-name="P7">1, <text:span text:style-name="T10">Divisibilitat de l'àtom</text:span></text:p>
            <text:p text:style-name="P12">Models atòmics.</text:p>
            <text:p text:style-name="P12">Classificació periòdica dels elements</text:p>
            <text:p text:style-name="P7"/>
            <text:p text:style-name="P7">2, <text:span text:style-name="T10">Naturalesa de l'enllaç químic</text:span></text:p>
            <text:p text:style-name="P12">L'enllaç covalent</text:p>
            <text:p text:style-name="P12">Enllaços intermoleculars</text:p>
            <text:p text:style-name="P12">Els compostos iònics</text:p>
            <text:p text:style-name="P12">L'enllaç metàl·lic</text:p>
            <text:p text:style-name="P12"/>
            <text:p text:style-name="P12">3, <text:span text:style-name="T11">Formulació i nomenclatura inorgànica.</text:span></text:p>
            <text:p text:style-name="P14">Ions. Compostos binaris de l'hidrogen</text:p>
            <text:p text:style-name="P14">Compostos binaris de l'oxigen.</text:p>
            <text:p text:style-name="P14">Hidròxids.</text:p>
            <text:p text:style-name="P14">Sals binàries. Âcids oxoàcids.Oxosals, Sals àcides</text:p>
          </table:table-cell>
          <table:table-cell table:style-name="Tabla1.D2" office:value-type="string">
            <text:p text:style-name="P7">Control de les unitats <text:span text:style-name="T6">corresponents.</text:span></text:p>
            <text:p text:style-name="P7">Valoració de la llibreta.</text:p>
            <text:p text:style-name="P7">Valoració de la participació a classe <text:span text:style-name="T1">i</text:span> el seguiment de l’activitat diària.</text:p>
            <text:p text:style-name="P14">A la temporalització està contemplada la sessió per al control</text:p>
            <text:p text:style-name="P6"/>
            <text:p text:style-name="P6"/>
            <text:p text:style-name="P6"/>
            <text:p text:style-name="P9">Si arribem amb temps suficient a la primera avaluació, podem fer examens de recuperació de la mateixa, sinó per a la segona</text:p>
          </table:table-cell>
        </table:table-row>
      </table:table>
      <text:p text:style-name="P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3-10-10T18:18:07.167000000</dc:date>
    <meta:editing-duration>PT4M18S</meta:editing-duration>
    <meta:editing-cycles>2</meta:editing-cycles>
    <meta:document-statistic meta:table-count="1" meta:image-count="0" meta:object-count="0" meta:page-count="1" meta:paragraph-count="40" meta:word-count="185" meta:character-count="1252" meta:non-whitespace-character-count="1107"/>
  </office:meta>
</office:document-meta>
</file>