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932cm" style:rel-column-width="10922*"/>
    </style:style>
    <style:style style:name="Tabla1.B" style:family="table-column">
      <style:table-column-properties style:column-width="2.932cm" style:rel-column-width="10923*"/>
    </style:style>
    <style:style style:name="Tabla1.C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0381f5" officeooo:paragraph-rsid="00004d8d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08c39" officeooo:paragraph-rsid="00004d8d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81f5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544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527c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ce6" officeooo:paragraph-rsid="0000fce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61e8" officeooo:paragraph-rsid="00004d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ce6" officeooo:paragraph-rsid="0000fce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baea4"/>
    </style:style>
    <style:style style:name="T2" style:family="text">
      <style:text-properties officeooo:rsid="0002065c"/>
    </style:style>
    <style:style style:name="T3" style:family="text">
      <style:text-properties officeooo:rsid="0005773b"/>
    </style:style>
    <style:style style:name="T4" style:family="text">
      <style:text-properties officeooo:rsid="00004d8d"/>
    </style:style>
    <style:style style:name="T5" style:family="text">
      <style:text-properties officeooo:rsid="0000fce6"/>
    </style:style>
    <style:style style:name="T6" style:family="text">
      <style:text-properties officeooo:rsid="00016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ació trimestral de física I química de <text:span text:style-name="T4">2on</text:span> d’ESO. <text:span text:style-name="T2">1er trimestre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3">Unitats</text:p>
          </table:table-cell>
          <table:table-cell table:style-name="Tabla1.A1" office:value-type="string">
            <text:p text:style-name="P4">Competències específiques</text:p>
          </table:table-cell>
          <table:table-cell table:style-name="Tabla1.A1" office:value-type="string">
            <text:p text:style-name="P3">Temporalització</text:p>
          </table:table-cell>
          <table:table-cell table:style-name="Tabla1.D1" office:value-type="string">
            <text:p text:style-name="P3">Espais</text:p>
          </table:table-cell>
        </table:table-row>
        <table:table-row>
          <table:table-cell table:style-name="Tabla1.A2" office:value-type="string">
            <text:p text:style-name="P5">1, L<text:span text:style-name="T5">a matèria i la seua mesura</text:span></text:p>
            <text:p text:style-name="P5"/>
            <text:p text:style-name="P11"/>
            <text:p text:style-name="P6"/>
            <text:p text:style-name="P6"/>
            <text:p text:style-name="P5">2, <text:span text:style-name="T5">Els estats de la matèria</text:span></text:p>
            <text:p text:style-name="P5"/>
            <text:p text:style-name="P5"/>
            <text:p text:style-name="P5"/>
            <text:p text:style-name="P5"/>
            <text:p text:style-name="P10">3, La diversitat de la matèria</text:p>
            <text:p text:style-name="P6"/>
          </table:table-cell>
          <table:table-cell table:style-name="Tabla1.A2" office:value-type="string">
            <text:p text:style-name="P10">1,2,3,6,7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,2,3,6,7,8</text:p>
            <text:p text:style-name="P10"/>
            <text:p text:style-name="P10"/>
            <text:p text:style-name="P10"/>
            <text:p text:style-name="P10"/>
            <text:p text:style-name="P10"/>
            <text:p text:style-name="P10">1,2,3,4,5,6,7,<text:span text:style-name="T6">9</text:span></text:p>
          </table:table-cell>
          <table:table-cell table:style-name="Tabla1.A2" office:value-type="string">
            <text:p text:style-name="P10">6 session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2 sessions</text:p>
            <text:p text:style-name="P10"/>
            <text:p text:style-name="P10"/>
            <text:p text:style-name="P10"/>
            <text:p text:style-name="P10"/>
            <text:p text:style-name="P10"/>
            <text:p text:style-name="P10">12 sessions</text:p>
          </table:table-cell>
          <table:table-cell table:style-name="Tabla1.D2" office:value-type="string">
            <text:p text:style-name="P5">Aula ordinària <text:span text:style-name="T1">( amb ordinador , projector i pantalla)</text:span> <text:span text:style-name="T1">i</text:span> una sessió al laboratori</text:p>
            <text:p text:style-name="P5"/>
            <text:p text:style-name="P5"/>
            <text:p text:style-name="P5">Aula ordinària <text:span text:style-name="T1">i</text:span> una sessió al laboratori</text:p>
          </table:table-cell>
        </table:table-row>
        <table:table-row>
          <table:table-cell table:style-name="Tabla1.A2" table:number-columns-spanned="2" office:value-type="string">
            <text:p text:style-name="P3">Materials <text:span text:style-name="T1">i</text:span> recursos</text:p>
          </table:table-cell>
          <table:covered-table-cell/>
          <table:table-cell table:style-name="Tabla1.A2" office:value-type="string">
            <text:p text:style-name="P3">Activitats</text:p>
          </table:table-cell>
          <table:table-cell table:style-name="Tabla1.D2" office:value-type="string">
            <text:p text:style-name="P3">Instruments d’avaluació</text:p>
          </table:table-cell>
        </table:table-row>
        <table:table-row>
          <table:table-cell table:style-name="Tabla1.A2" table:number-columns-spanned="2" office:value-type="string">
            <text:p text:style-name="P5">Llibre de text. <text:span text:style-name="T5">Santillana</text:span></text:p>
            <text:p text:style-name="P5">Projeccions de videos de youtube</text:p>
            <text:p text:style-name="P5">Instrumental de mesura dels laboratoris de física <text:span text:style-name="T1">i </text:span>de química.</text:p>
            <text:p text:style-name="P5"/>
            <text:p text:style-name="P8">Exercicis addicionals que es faran a classe si s’escau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A2" office:value-type="string">
            <text:p text:style-name="P7">1, Aplicació del mètode científic.</text:p>
            <text:p text:style-name="P7">Elaboració I interpretació de gràfics</text:p>
            <text:p text:style-name="P7">Unitats del S.I.</text:p>
            <text:p text:style-name="P7">Notació científica o decimal</text:p>
            <text:p text:style-name="P7">Canvis d’unitats</text:p>
            <text:p text:style-name="P7">Instruments de mesura de les diferents magnituds</text:p>
            <text:p text:style-name="P7">Material volumètric al laboratori.</text:p>
            <text:p text:style-name="P7"/>
            <text:p text:style-name="P7">2, <text:span text:style-name="T5">Estats físics de la matèria.</text:span></text:p>
            <text:p text:style-name="P10">Teoria cinètica i estats de la matèria.</text:p>
            <text:p text:style-name="P10">Canvis d'estat i la seua relació amb la teoria cinètica.</text:p>
            <text:p text:style-name="P10">Els estats de l'aigua i la meteorologia.</text:p>
            <text:p text:style-name="P10"/>
            <text:p text:style-name="P10">3, Substàncies pures i mescles.Mescles homogènies i mescles heterogènies.</text:p>
            <text:p text:style-name="P10">La taula periòdica dels elements</text:p>
            <text:p text:style-name="P10">Com s'anomenen les substàncies químiques</text:p>
          </table:table-cell>
          <table:table-cell table:style-name="Tabla1.D2" office:value-type="string">
            <text:p text:style-name="P7">Control de les unitats <text:span text:style-name="T3">corresponents.</text:span></text:p>
            <text:p text:style-name="P7">Valoració de la llibreta.</text:p>
            <text:p text:style-name="P7">Valoració de la participació a classe <text:span text:style-name="T1">i</text:span> el seguiment de l’activitat diària.</text:p>
            <text:p text:style-name="P7"/>
            <text:p text:style-name="P6"/>
            <text:p text:style-name="P6"/>
            <text:p text:style-name="P6"/>
            <text:p text:style-name="P9">Si arribem amb temps suficient a la primera avaluació, podem fer examens de recuperació de la mateixa, sinó per a la segona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0T19:17:01.675000000</dc:date>
    <meta:editing-duration>PT1M35S</meta:editing-duration>
    <meta:editing-cycles>3</meta:editing-cycles>
    <meta:document-statistic meta:table-count="1" meta:image-count="0" meta:object-count="0" meta:page-count="1" meta:paragraph-count="41" meta:word-count="221" meta:character-count="1411" meta:non-whitespace-character-count="1231"/>
  </office:meta>
</office:document-meta>
</file>