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2.93cm"/>
    </style:style>
    <style:style style:name="Tabla1.B" style:family="table-column">
      <style:table-column-properties style:column-width="2.282cm"/>
    </style:style>
    <style:style style:name="Tabla1.C" style:family="table-column">
      <style:table-column-properties style:column-width="6.514cm"/>
    </style:style>
    <style:style style:name="Tabla1.D" style:family="table-column">
      <style:table-column-properties style:column-width="5.868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style:min-row-height="0.286cm"/>
    </style:style>
    <style:style style:name="P1" style:family="paragraph" style:parent-style-name="Standard">
      <style:text-properties fo:language="zxx" fo:country="none" officeooo:rsid="000a843c" officeooo:paragraph-rsid="000089e7" style:language-asian="zxx" style:country-asian="none" style:language-complex="zxx" style:country-complex="none"/>
    </style:style>
    <style:style style:name="P2" style:family="paragraph" style:parent-style-name="Standard">
      <style:text-properties fo:language="zxx" fo:country="none" officeooo:rsid="00008c39" officeooo:paragraph-rsid="000089e7" style:language-asian="zxx" style:country-asian="none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1d331" officeooo:paragraph-rsid="000089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08c39" officeooo:paragraph-rsid="000089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90de" officeooo:paragraph-rsid="000089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470d6" officeooo:paragraph-rsid="000089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paragraph-rsid="000089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cccf8" officeooo:paragraph-rsid="000089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960b4" officeooo:paragraph-rsid="000089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a843c" officeooo:paragraph-rsid="000089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b770" officeooo:paragraph-rsid="000089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66473" officeooo:paragraph-rsid="000089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089e7" officeooo:paragraph-rsid="000089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40eec" officeooo:paragraph-rsid="00040ee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470d6" officeooo:paragraph-rsid="000089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66473" officeooo:paragraph-rsid="000089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960b4" officeooo:paragraph-rsid="000089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960b4" officeooo:paragraph-rsid="0005b05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5b056" officeooo:paragraph-rsid="0005b05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" style:family="text">
      <style:text-properties officeooo:rsid="000126bf"/>
    </style:style>
    <style:style style:name="T2" style:family="text">
      <style:text-properties officeooo:rsid="0006b394"/>
    </style:style>
    <style:style style:name="T3" style:family="text">
      <style:text-properties officeooo:rsid="000848ae"/>
    </style:style>
    <style:style style:name="T4" style:family="text">
      <style:text-properties officeooo:rsid="000a843c"/>
    </style:style>
    <style:style style:name="T5" style:family="text">
      <style:text-properties officeooo:rsid="0003b770"/>
    </style:style>
    <style:style style:name="T6" style:family="text">
      <style:text-properties officeooo:rsid="000960b4"/>
    </style:style>
    <style:style style:name="T7" style:family="text">
      <style:text-properties officeooo:rsid="000089e7"/>
    </style:style>
    <style:style style:name="T8" style:family="text">
      <style:text-properties officeooo:rsid="00040eec"/>
    </style:style>
    <style:style style:name="T9" style:family="text">
      <style:text-properties officeooo:rsid="0005b0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ramació trimestral de química de <text:span text:style-name="T7">2on</text:span> d<text:span text:style-name="T1">e batxillerat. 1er trimestre.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4">Unitats</text:p>
          </table:table-cell>
          <table:table-cell table:style-name="Tabla1.A1" office:value-type="string">
            <text:p text:style-name="P5">Competències específiques</text:p>
          </table:table-cell>
          <table:table-cell table:style-name="Tabla1.A1" office:value-type="string">
            <text:p text:style-name="P4">Temporalització</text:p>
          </table:table-cell>
          <table:table-cell table:style-name="Tabla1.D1" office:value-type="string">
            <text:p text:style-name="P4">Espais</text:p>
          </table:table-cell>
        </table:table-row>
        <table:table-row>
          <table:table-cell table:style-name="Tabla1.A2" office:value-type="string">
            <text:p text:style-name="P14">Annex.Formulació i nomenclatura de compostos inorgànics.</text:p>
            <text:p text:style-name="P14"/>
            <text:p text:style-name="P14">1,Fonaments del càlcul químic</text:p>
            <text:p text:style-name="P14"/>
            <text:p text:style-name="P14">2, Estructura atòmica i taula periòdica.</text:p>
            <text:p text:style-name="P14"/>
            <text:p text:style-name="P14"/>
            <text:p text:style-name="P14">3, Enllaç químic i propietats de les substàncies</text:p>
            <text:p text:style-name="P14"/>
            <text:p text:style-name="P14"/>
          </table:table-cell>
          <table:table-cell table:style-name="Tabla1.A2" office:value-type="string">
            <text:p text:style-name="P14">3,4,5,6,9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,6,7,9</text:p>
            <text:p text:style-name="P14"/>
            <text:p text:style-name="P14"/>
            <text:p text:style-name="P14"/>
            <text:p text:style-name="P14">1,2,4,5,6,10</text:p>
            <text:p text:style-name="P14"/>
            <text:p text:style-name="P14"/>
            <text:p text:style-name="P14"/>
            <text:p text:style-name="P14"/>
            <text:p text:style-name="P14">1,2,4,5,6,9</text:p>
          </table:table-cell>
          <table:table-cell table:style-name="Tabla1.A2" office:value-type="string">
            <text:p text:style-name="P6"><text:s text:c="2"/><text:span text:style-name="T8">8 sessions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4">12 sessions</text:p>
            <text:p text:style-name="P14"/>
            <text:p text:style-name="P14"/>
            <text:p text:style-name="P14"/>
            <text:p text:style-name="P14">10 sessions</text:p>
            <text:p text:style-name="P14"/>
            <text:p text:style-name="P14"/>
            <text:p text:style-name="P14"/>
            <text:p text:style-name="P14"/>
            <text:p text:style-name="P14">10 sessions</text:p>
            <text:p text:style-name="P14"/>
          </table:table-cell>
          <table:table-cell table:style-name="Tabla1.D2" office:value-type="string">
            <text:p text:style-name="P6">Aula ordinària . <text:span text:style-name="T3">Amb ordinador ,projector i pantalla</text:span></text:p>
            <text:p text:style-name="P6"/>
            <text:p text:style-name="P6"/>
            <text:p text:style-name="P6"/>
            <text:p text:style-name="P6"/>
            <text:p text:style-name="P6"/>
            <text:p text:style-name="P6">Laboratori de química</text:p>
          </table:table-cell>
        </table:table-row>
        <table:table-row table:style-name="Tabla1.3">
          <table:table-cell table:style-name="Tabla1.A2" table:number-columns-spanned="2" office:value-type="string">
            <text:p text:style-name="P4">Materials <text:span text:style-name="T3">i</text:span> recursos</text:p>
          </table:table-cell>
          <table:covered-table-cell/>
          <table:table-cell table:style-name="Tabla1.A2" office:value-type="string">
            <text:p text:style-name="P4">Activitats <text:span text:style-name="T4">segons la unitat</text:span></text:p>
          </table:table-cell>
          <table:table-cell table:style-name="Tabla1.D2" office:value-type="string">
            <text:p text:style-name="P4">Instruments d’avaluació</text:p>
          </table:table-cell>
        </table:table-row>
        <table:table-row>
          <table:table-cell table:style-name="Tabla1.A2" table:number-columns-spanned="2" office:value-type="string">
            <text:p text:style-name="P13">Apunts facilitats per la professora.</text:p>
            <text:p text:style-name="P6"/>
            <text:p text:style-name="P6">Projeccions de videos de Youtube <text:span text:style-name="T8">o altres plataformes de la web</text:span>.</text:p>
            <text:p text:style-name="P6"/>
            <text:p text:style-name="P6">Instrumental per preparar <text:span text:style-name="T2">i</text:span> caracteritzar dissolucions del laboratori.</text:p>
            <text:p text:style-name="P6"/>
            <text:p text:style-name="P9">Activitats addicionals per reforçar la matèria baixades d'internet</text:p>
            <text:p text:style-name="P7"/>
            <text:p text:style-name="P10">Models de boles per il·lustrar els enllaços intra i intermoleculars</text:p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Tabla1.A2" office:value-type="string">
            <text:p text:style-name="P8">Annex.</text:p>
            <text:p text:style-name="P3">, <text:span text:style-name="T5">Formulació i nomenclatura inorgànica.</text:span></text:p>
            <text:p text:style-name="P11">Ions. Compostos binaris de l'hidrogen</text:p>
            <text:p text:style-name="P11">Compostos binaris de l'oxigen.</text:p>
            <text:p text:style-name="P11">Hidròxids.</text:p>
            <text:p text:style-name="P11">Sals binàries. Âcids oxoàcids.Oxosals, Sals àcides.</text:p>
            <text:p text:style-name="P11"/>
            <text:p text:style-name="P12"><text:span text:style-name="T8">1</text:span>, <text:span text:style-name="T8">Equacions químiques , ajust.</text:span></text:p>
            <text:p text:style-name="P14">Càlculs estequiomètrics; amb masses, volums de gasos, reactius en solució, reactius no purs, reactiu limitant i rendiment de les reaccions.</text:p>
            <text:p text:style-name="P12"/>
            <text:p text:style-name="P12"><text:span text:style-name="T9">2,Radiació electromagnètica. Teoria quàntica. </text:span></text:p>
            <text:p text:style-name="P9"><text:span text:style-name="T9">E</text:span>spectres atòmics. <text:span text:style-name="T9">Model de Bohr i </text:span><text:soft-page-break/><text:span text:style-name="T9">mecanoquàntic. Orbitals atòmics.</text:span></text:p>
            <text:p text:style-name="P19">Estructura electrònica dels elements. Classificació periòdica dels elements.</text:p>
            <text:p text:style-name="P9">Conèixer la taula periòdica i la justificació de <text:span text:style-name="T9">la variació </text:span><text:s/>les propietats periòdiques.</text:p>
            <text:p text:style-name="P9"><text:span text:style-name="T9">3</text:span>, Enllaç químic.</text:p>
            <text:p text:style-name="P19">Concepte d'enllaç químic i estabilitat energètica.</text:p>
            <text:p text:style-name="P9">Enllaços iònic , covalent i metàl·lic.</text:p>
            <text:p text:style-name="P18">Propietats de les substàncies lligades al tipus d'enllaç.</text:p>
            <text:p text:style-name="P18">Enllaços intermoleculars.</text:p>
            <text:p text:style-name="P9"/>
          </table:table-cell>
          <table:table-cell table:style-name="Tabla1.D2" office:value-type="string">
            <text:p text:style-name="P8">L'annex tindrà un control.</text:p>
            <text:p text:style-name="P8">Hi haurà un altre per a 1 i 2</text:p>
            <text:p text:style-name="P8">Un tercer per a la unitat 3 </text:p>
            <text:p text:style-name="P6"/>
            <text:p text:style-name="P6">Si arribem amb temps suficient a la primera avaluació, podem fer examens de recuperació de la mateixa, sinó per a la segona</text:p>
            <text:p text:style-name="P7"/>
            <text:p text:style-name="P12">També es valorarà l’assistència <text:span text:style-name="T2">i</text:span> el treball diari de classe </text:p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3-10-13T18:38:06.528000000</dc:date>
    <meta:editing-duration>PT14M13S</meta:editing-duration>
    <meta:editing-cycles>3</meta:editing-cycles>
    <meta:document-statistic meta:table-count="1" meta:image-count="0" meta:object-count="0" meta:page-count="2" meta:paragraph-count="49" meta:word-count="271" meta:character-count="1902" meta:non-whitespace-character-count="1674"/>
  </office:meta>
</office:document-meta>
</file>