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2.93cm"/>
    </style:style>
    <style:style style:name="Tabla1.B" style:family="table-column">
      <style:table-column-properties style:column-width="2.282cm"/>
    </style:style>
    <style:style style:name="Tabla1.C" style:family="table-column">
      <style:table-column-properties style:column-width="6.514cm"/>
    </style:style>
    <style:style style:name="Tabla1.D" style:family="table-column">
      <style:table-column-properties style:column-width="5.868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style:min-row-height="0.286cm"/>
    </style:style>
    <style:style style:name="P1" style:family="paragraph" style:parent-style-name="Standard">
      <style:text-properties fo:language="zxx" fo:country="none" officeooo:rsid="00008c39" officeooo:paragraph-rsid="000126bf" style:language-asian="zxx" style:country-asian="none" style:language-complex="zxx" style:country-complex="none"/>
    </style:style>
    <style:style style:name="P2" style:family="paragraph" style:parent-style-name="Standard">
      <style:text-properties fo:language="zxx" fo:country="none" officeooo:rsid="000a843c" officeooo:paragraph-rsid="000a843c" style:language-asian="zxx" style:country-asian="none" style:language-complex="zxx" style:country-complex="none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08c39" officeooo:paragraph-rsid="000126b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90de" officeooo:paragraph-rsid="000390d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470d6" officeooo:paragraph-rsid="000470d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paragraph-rsid="000126b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66473" officeooo:paragraph-rsid="0006647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66473" officeooo:paragraph-rsid="000960b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960b4" officeooo:paragraph-rsid="000960b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a843c" officeooo:paragraph-rsid="000a843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ba877" officeooo:paragraph-rsid="000ba87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1d331" officeooo:paragraph-rsid="000cccf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ba877" officeooo:paragraph-rsid="000470d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66473" officeooo:paragraph-rsid="0006647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cccf8" officeooo:paragraph-rsid="000cccf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b770" officeooo:paragraph-rsid="000cccf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470d6" officeooo:paragraph-rsid="000470d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paragraph-rsid="000390d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" style:family="text">
      <style:text-properties officeooo:rsid="000126bf"/>
    </style:style>
    <style:style style:name="T2" style:family="text">
      <style:text-properties officeooo:rsid="0006b394"/>
    </style:style>
    <style:style style:name="T3" style:family="text">
      <style:text-properties officeooo:rsid="000848ae"/>
    </style:style>
    <style:style style:name="T4" style:family="text">
      <style:text-properties officeooo:rsid="000960b4"/>
    </style:style>
    <style:style style:name="T5" style:family="text">
      <style:text-properties officeooo:rsid="000a843c"/>
    </style:style>
    <style:style style:name="T6" style:family="text">
      <style:text-properties officeooo:rsid="000cccf8"/>
    </style:style>
    <style:style style:name="T7" style:family="text">
      <style:text-properties officeooo:rsid="0003b770"/>
    </style:style>
    <style:style style:name="T8" style:family="text">
      <style:text-properties officeooo:rsid="000390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ació trimestral de física I química de <text:span text:style-name="T1">1er</text:span> d<text:span text:style-name="T1">e batxillerat. 1er trimestre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">Unitats</text:p>
          </table:table-cell>
          <table:table-cell table:style-name="Tabla1.A1" office:value-type="string">
            <text:p text:style-name="P4">Competències específiques</text:p>
          </table:table-cell>
          <table:table-cell table:style-name="Tabla1.A1" office:value-type="string">
            <text:p text:style-name="P3">Temporalització</text:p>
          </table:table-cell>
          <table:table-cell table:style-name="Tabla1.D1" office:value-type="string">
            <text:p text:style-name="P3">Espais</text:p>
          </table:table-cell>
        </table:table-row>
        <table:table-row>
          <table:table-cell table:style-name="Tabla1.A2" office:value-type="string">
            <text:p text:style-name="P13">Annex. Formulació i nomenclatura de compostos inorgànics.</text:p>
            <text:p text:style-name="P5"/>
            <text:p text:style-name="P11">0, La mesura i l'activitat científica</text:p>
            <text:p text:style-name="P4"/>
            <text:p text:style-name="P4">1, L’àtom <text:span text:style-name="T2">i</text:span> la taula periòdica</text:p>
            <text:p text:style-name="P4"/>
            <text:p text:style-name="P4">2, L’enllaç químic.</text:p>
            <text:p text:style-name="P4"/>
            <text:p text:style-name="P18"><text:span text:style-name="T8">3,Les substàncies i la seua quantitat.</text:span></text:p>
            <text:p text:style-name="P18"/>
          </table:table-cell>
          <table:table-cell table:style-name="Tabla1.A2" office:value-type="string">
            <text:p text:style-name="P15">3,4,5,6,9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,2,3</text:p>
            <text:p text:style-name="P15"/>
            <text:p text:style-name="P15"/>
            <text:p text:style-name="P15">1,3,5,6</text:p>
            <text:p text:style-name="P15"/>
            <text:p text:style-name="P15"/>
            <text:p text:style-name="P15">3,6,9,11</text:p>
            <text:p text:style-name="P15"/>
            <text:p text:style-name="P15"/>
            <text:p text:style-name="P15"/>
            <text:p text:style-name="P15">1,2,9</text:p>
            <text:p text:style-name="P15"/>
            <text:p text:style-name="P15"/>
          </table:table-cell>
          <table:table-cell table:style-name="Tabla1.A2" office:value-type="string">
            <text:p text:style-name="P5"><text:s/><text:span text:style-name="T6">10 sessions</text:span></text:p>
            <text:p text:style-name="P5"/>
            <text:p text:style-name="P5"/>
            <text:p text:style-name="P5"/>
            <text:p text:style-name="P5"/>
            <text:p text:style-name="P5"/>
            <text:p text:style-name="P15">5 sessions</text:p>
            <text:p text:style-name="P15"/>
            <text:p text:style-name="P15"/>
            <text:p text:style-name="P15"/>
            <text:p text:style-name="P15">8 sessions</text:p>
            <text:p text:style-name="P15"/>
            <text:p text:style-name="P15"/>
            <text:p text:style-name="P15">9 sessions</text:p>
            <text:p text:style-name="P15"/>
            <text:p text:style-name="P15"/>
            <text:p text:style-name="P15"/>
            <text:p text:style-name="P15">8 sessions</text:p>
            <text:p text:style-name="P15"/>
          </table:table-cell>
          <table:table-cell table:style-name="Tabla1.D2" office:value-type="string">
            <text:p text:style-name="P5">Aula ordinària . <text:span text:style-name="T3">Amb ordinador ,projector i pantalla</text:span></text:p>
            <text:p text:style-name="P5"/>
            <text:p text:style-name="P5">Laboratori de química</text:p>
          </table:table-cell>
        </table:table-row>
        <table:table-row table:style-name="Tabla1.3">
          <table:table-cell table:style-name="Tabla1.A2" table:number-columns-spanned="2" office:value-type="string">
            <text:p text:style-name="P3">Materials <text:span text:style-name="T3">i</text:span> recursos</text:p>
          </table:table-cell>
          <table:covered-table-cell/>
          <table:table-cell table:style-name="Tabla1.A2" office:value-type="string">
            <text:p text:style-name="P3">Activitats <text:span text:style-name="T5">segons la unitat</text:span></text:p>
          </table:table-cell>
          <table:table-cell table:style-name="Tabla1.D2" office:value-type="string">
            <text:p text:style-name="P3">Instruments d’avaluació</text:p>
          </table:table-cell>
        </table:table-row>
        <table:table-row>
          <table:table-cell table:style-name="Tabla1.A2" table:number-columns-spanned="2" office:value-type="string">
            <text:p text:style-name="P5">Llibre de text de Santillana.</text:p>
            <text:p text:style-name="P5"/>
            <text:p text:style-name="P5">Projeccions de videos de Youtube.</text:p>
            <text:p text:style-name="P5"/>
            <text:p text:style-name="P5">Instrumental per preparar <text:span text:style-name="T2">i</text:span> caracteritzar dissolucions del laboratori.</text:p>
            <text:p text:style-name="P5"/>
            <text:p text:style-name="P9">Activitats addicionals per reforçar la matèria baixades d'internet</text:p>
            <text:p text:style-name="P6"/>
            <text:p text:style-name="P10">Models de boles per il·lustrar els enllaços intra i intermoleculars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</table:table-cell>
          <table:covered-table-cell/>
          <table:table-cell table:style-name="Tabla1.A2" office:value-type="string">
            <text:p text:style-name="P15">Annex.</text:p>
            <text:p text:style-name="P12">, <text:span text:style-name="T7">Formulació i nomenclatura inorgànica.</text:span></text:p>
            <text:p text:style-name="P16">Ions. Compostos binaris de l'hidrogen</text:p>
            <text:p text:style-name="P16">Compostos binaris de l'oxigen.</text:p>
            <text:p text:style-name="P16">Hidròxids.</text:p>
            <text:p text:style-name="P16">Sals binàries. Âcids oxoàcids.Oxosals, Sals àcides.</text:p>
            <text:p text:style-name="P16"/>
            <text:p text:style-name="P7">0, Magnituds I unitats de mesura</text:p>
            <text:p text:style-name="P7">Incertesa I error.</text:p>
            <text:p text:style-name="P7">Mesures volumètriques <text:span text:style-name="T5">i </text:span>densitat.</text:p>
            <text:p text:style-name="P7"/>
            <text:p text:style-name="P8">1,<text:span text:style-name="T4">Models atòmics.</text:span></text:p>
            <text:p text:style-name="P9">Interpretació d'espectres atòmics.</text:p>
            <text:p text:style-name="P9">Configuració electrònica dels àtoms.</text:p>
            <text:p text:style-name="P9">Conèixer la taula periòdica i la justificació de les propietats periòdiques.</text:p>
            <text:p text:style-name="P9"><text:soft-page-break/>2, Enllaç químic.</text:p>
            <text:p text:style-name="P9">Enllaços iònic , covalent i metàl·lic.</text:p>
            <text:p text:style-name="P9">Propietats de les substàncies lligades al tipus d'enllaç</text:p>
            <text:p text:style-name="P9">Enllaços intermoleculars.</text:p>
            <text:p text:style-name="P9">3, Concepte de mol i relació amb la massa i els nombres de molècules i d'àtoms.</text:p>
            <text:p text:style-name="P9">Fórmules empírica i molecular.</text:p>
          </table:table-cell>
          <table:table-cell table:style-name="Tabla1.D2" office:value-type="string">
            <text:p text:style-name="P15">L'annex tindrà un control.</text:p>
            <text:p text:style-name="P15">Hi haurà un altre per a 0,1 i 2</text:p>
            <text:p text:style-name="P15">Un tercer per a la unitat 3 </text:p>
            <text:p text:style-name="P5"/>
            <text:p text:style-name="P5">Si arribem amb temps suficient a la primera avaluació, podem fer examens de recuperació de la mateixa, sinó per a la segona</text:p>
            <text:p text:style-name="P6"/>
            <text:p text:style-name="P7">També es valorarà l’assistència <text:span text:style-name="T2">i</text:span> el treball diari de classe </text:p>
            <text:p text:style-name="P6"/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3-10-11T18:37:33.174000000</dc:date>
    <meta:editing-duration>PT57M30S</meta:editing-duration>
    <meta:editing-cycles>10</meta:editing-cycles>
    <meta:document-statistic meta:table-count="1" meta:image-count="0" meta:object-count="0" meta:page-count="2" meta:paragraph-count="54" meta:word-count="262" meta:character-count="1740" meta:non-whitespace-character-count="1529"/>
  </office:meta>
</office:document-meta>
</file>