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2.93cm"/>
    </style:style>
    <style:style style:name="Tabla1.B" style:family="table-column">
      <style:table-column-properties style:column-width="2.362cm"/>
    </style:style>
    <style:style style:name="Tabla1.C" style:family="table-column">
      <style:table-column-properties style:column-width="6.435cm"/>
    </style:style>
    <style:style style:name="Tabla1.D" style:family="table-column">
      <style:table-column-properties style:column-width="5.86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286cm"/>
    </style:style>
    <style:style style:name="P1" style:family="paragraph" style:parent-style-name="Standard">
      <style:text-properties fo:language="zxx" fo:country="none" officeooo:rsid="00008c39" officeooo:paragraph-rsid="000126bf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c39" officeooo:paragraph-rsid="000126b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90de" officeooo:paragraph-rsid="000390d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470d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390d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126b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a843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cccf8" officeooo:paragraph-rsid="000ccc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960b4" officeooo:paragraph-rsid="000960b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66473" officeooo:paragraph-rsid="0006647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5532" officeooo:paragraph-rsid="0001553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29905" officeooo:paragraph-rsid="0002990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cccf8" officeooo:paragraph-rsid="000ccc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470d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2ed42" officeooo:paragraph-rsid="0002ed4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126bf"/>
    </style:style>
    <style:style style:name="T2" style:family="text">
      <style:text-properties officeooo:rsid="0006b394"/>
    </style:style>
    <style:style style:name="T3" style:family="text">
      <style:text-properties officeooo:rsid="000848ae"/>
    </style:style>
    <style:style style:name="T4" style:family="text">
      <style:text-properties officeooo:rsid="000a843c"/>
    </style:style>
    <style:style style:name="T5" style:family="text">
      <style:text-properties officeooo:rsid="00015532"/>
    </style:style>
    <style:style style:name="T6" style:family="text">
      <style:text-properties officeooo:rsid="00029905"/>
    </style:style>
    <style:style style:name="T7" style:family="text">
      <style:text-properties officeooo:rsid="0002ed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ció trimestral de física de <text:span text:style-name="T5">2on</text:span> d<text:span text:style-name="T1">e batxillerat. 1er trimestre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Unitats</text:p>
          </table:table-cell>
          <table:table-cell table:style-name="Tabla1.A1" office:value-type="string">
            <text:p text:style-name="P3">Competències específiques</text:p>
          </table:table-cell>
          <table:table-cell table:style-name="Tabla1.A1" office:value-type="string">
            <text:p text:style-name="P2">Temporalització</text:p>
          </table:table-cell>
          <table:table-cell table:style-name="Tabla1.D1" office:value-type="string">
            <text:p text:style-name="P2">Espais</text:p>
          </table:table-cell>
        </table:table-row>
        <table:table-row>
          <table:table-cell table:style-name="Tabla1.A2" office:value-type="string">
            <text:p text:style-name="P12">0, Repàs de dinàmica i energia mecànica</text:p>
            <text:p text:style-name="P12"/>
            <text:p text:style-name="P12">1, Camp gravitatori</text:p>
            <text:p text:style-name="P12"/>
            <text:p text:style-name="P12"/>
            <text:p text:style-name="P12"/>
            <text:p text:style-name="P12"/>
            <text:p text:style-name="P12">2, Ones i el so</text:p>
            <text:p text:style-name="P5"/>
          </table:table-cell>
          <table:table-cell table:style-name="Tabla1.A2" office:value-type="string">
            <text:p text:style-name="P8"><text:span text:style-name="T6">1, 2,</text:span>3,4,<text:span text:style-name="T6">8</text:span></text:p>
            <text:p text:style-name="P8"/>
            <text:p text:style-name="P8"/>
            <text:p text:style-name="P8"/>
            <text:p text:style-name="P8"/>
            <text:p text:style-name="P12">1,2,3,4,6,7,11</text:p>
            <text:p text:style-name="P12"/>
            <text:p text:style-name="P12"/>
            <text:p text:style-name="P12"/>
            <text:p text:style-name="P12">1,2,3,4,5,6,7,11</text:p>
          </table:table-cell>
          <table:table-cell table:style-name="Tabla1.A2" office:value-type="string">
            <text:p text:style-name="P4"><text:s/><text:span text:style-name="T6">6 sessions</text:span></text:p>
            <text:p text:style-name="P4"/>
            <text:p text:style-name="P4"/>
            <text:p text:style-name="P4"/>
            <text:p text:style-name="P4"/>
            <text:p text:style-name="P12">14 sessions</text:p>
            <text:p text:style-name="P4"/>
            <text:p text:style-name="P4"/>
            <text:p text:style-name="P4"/>
            <text:p text:style-name="P4"/>
            <text:p text:style-name="P12">20 sessions</text:p>
          </table:table-cell>
          <table:table-cell table:style-name="Tabla1.D2" office:value-type="string">
            <text:p text:style-name="P4">Aula ordinària . <text:span text:style-name="T3">Amb ordinador ,projector i pantalla. Al nostre cas totes les sessions són al laboratori de física que fa d'aula ordinària</text:span></text:p>
            <text:p text:style-name="P4"/>
            <text:p text:style-name="P4"/>
          </table:table-cell>
        </table:table-row>
        <table:table-row table:style-name="Tabla1.3">
          <table:table-cell table:style-name="Tabla1.A2" table:number-columns-spanned="2" office:value-type="string">
            <text:p text:style-name="P2">Materials <text:span text:style-name="T3">i</text:span> recursos</text:p>
          </table:table-cell>
          <table:covered-table-cell/>
          <table:table-cell table:style-name="Tabla1.A2" office:value-type="string">
            <text:p text:style-name="P2">Activitats <text:span text:style-name="T4">segons la unitat</text:span></text:p>
          </table:table-cell>
          <table:table-cell table:style-name="Tabla1.D2" office:value-type="string">
            <text:p text:style-name="P2">Instruments d’avaluació</text:p>
          </table:table-cell>
        </table:table-row>
        <table:table-row>
          <table:table-cell table:style-name="Tabla1.A2" table:number-columns-spanned="2" office:value-type="string">
            <text:p text:style-name="P11">Apunts facilitats pel professor.</text:p>
            <text:p text:style-name="P4"/>
            <text:p text:style-name="P4">Projeccions de videos de Youtube <text:span text:style-name="T6">o altres plataformes a la web</text:span>.</text:p>
            <text:p text:style-name="P4"/>
            <text:p text:style-name="P4">Instrumental per <text:span text:style-name="T5">fer les possibles pràctiques del laboratori de física.</text:span></text:p>
            <text:p text:style-name="P4"/>
            <text:p text:style-name="P9">Activitats addicionals per reforçar la matèria baixades d'internet</text:p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a1.A2" office:value-type="string">
            <text:p text:style-name="P12">0, Moviment circular.Les forces i els seus efectes. Treball i energia mecànica</text:p>
            <text:p text:style-name="P12"/>
            <text:p text:style-name="P12">1. Llei de la gravitació universal. <text:span text:style-name="T7">Lleis de Kepler.</text:span> Camp gravitatori.Energia potencial gravitatòria. Potencial gravitatori. <text:span text:style-name="T7">Campo gravitatori terrestre.</text:span></text:p>
            <text:p text:style-name="P15">Velocitat orbital i d'escapament</text:p>
            <text:p text:style-name="P15">Moviments de planetes i satèl·lits.</text:p>
            <text:p text:style-name="P15"/>
            <text:p text:style-name="P15">2, Moviment harmònic simple. Ones mecàniques. Tipus d'ones.</text:p>
            <text:p text:style-name="P15">Ones mecàniques harmòniques o periòdiques.</text:p>
            <text:p text:style-name="P15">Energia, potència i intensitat d'una ona. Principi de Huygens.</text:p>
            <text:p text:style-name="P15">Les ones sonores. Reflexió i refracció. Interferències i difracció. Ones estacionàries.</text:p>
            <text:p text:style-name="P15">Característiques del so. Efecte Doppler. Absorció i esmorteïment d'ones sonores.</text:p>
            <text:p text:style-name="P15">Percepció del so. El soroll</text:p>
          </table:table-cell>
          <table:table-cell table:style-name="Tabla1.D2" office:value-type="string">
            <text:p text:style-name="P15">Hi haurà <text:s/>un control per a la unitat 1 i un altre per a la 2</text:p>
            <text:p text:style-name="P4"/>
            <text:p text:style-name="P4">Si arribem amb temps suficient a la primera avaluació, podem fer examens de recuperació de la mateixa, sinó per a la segona</text:p>
            <text:p text:style-name="P6"/>
            <text:p text:style-name="P10">També es valorarà l’assistència <text:span text:style-name="T2">i</text:span> el treball diari de classe </text:p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13T18:59:07.802000000</dc:date>
    <meta:editing-duration>PT11M51S</meta:editing-duration>
    <meta:editing-cycles>2</meta:editing-cycles>
    <meta:document-statistic meta:table-count="1" meta:image-count="0" meta:object-count="0" meta:page-count="1" meta:paragraph-count="35" meta:word-count="240" meta:character-count="1607" meta:non-whitespace-character-count="1399"/>
  </office:meta>
</office:document-meta>
</file>