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932cm" style:rel-column-width="10922*"/>
    </style:style>
    <style:style style:name="Tabla1.B" style:family="table-column">
      <style:table-column-properties style:column-width="2.932cm" style:rel-column-width="10923*"/>
    </style:style>
    <style:style style:name="Tabla1.C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008c39" officeooo:paragraph-rsid="000173a0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81f5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544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331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527c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b770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73a0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officeooo:rsid="000173a0" officeooo:paragraph-rsid="000173a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solid" style:text-underline-width="auto" style:text-underline-color="font-color" fo:font-weight="normal" officeooo:rsid="000173a0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solid" style:text-underline-width="auto" style:text-underline-color="font-color" fo:font-weight="normal" officeooo:rsid="0000f544" officeooo:paragraph-rsid="000173a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baea4"/>
    </style:style>
    <style:style style:name="T2" style:family="text">
      <style:text-properties officeooo:rsid="000ab830"/>
    </style:style>
    <style:style style:name="T3" style:family="text">
      <style:text-properties officeooo:rsid="0005773b"/>
    </style:style>
    <style:style style:name="T4" style:family="text">
      <style:text-properties officeooo:rsid="000173a0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2">Unitats</text:p>
          </table:table-cell>
          <table:table-cell table:style-name="Tabla1.A1" office:value-type="string">
            <text:p text:style-name="P3">Competències específiques</text:p>
          </table:table-cell>
          <table:table-cell table:style-name="Tabla1.A1" office:value-type="string">
            <text:p text:style-name="P2">Temporalització</text:p>
          </table:table-cell>
          <table:table-cell table:style-name="Tabla1.D1" office:value-type="string">
            <text:p text:style-name="P2">Espais</text:p>
          </table:table-cell>
        </table:table-row>
        <table:table-row>
          <table:table-cell table:style-name="Tabla1.A2" office:value-type="string">
            <text:p text:style-name="P13">Matemàtiques</text:p>
            <text:p text:style-name="P11">1, Nombres enters i racionals</text:p>
            <text:p text:style-name="P11"/>
            <text:p text:style-name="P11">2, Nombres decimals</text:p>
            <text:p text:style-name="P11"/>
            <text:p text:style-name="P11">3, Nombres reals</text:p>
            <text:p text:style-name="P11"/>
            <text:p text:style-name="P11">4, Problemes aritmètics</text:p>
            <text:p text:style-name="P11"/>
            <text:p text:style-name="P13">Física i química</text:p>
            <text:p text:style-name="P11">1,El treball al laboratori</text:p>
            <text:p text:style-name="P11"/>
            <text:p text:style-name="P11">2, Mesures de volum , massa i temperatura.</text:p>
            <text:p text:style-name="P11"/>
            <text:p text:style-name="P11">3, Preparació de dissolucions</text:p>
          </table:table-cell>
          <table:table-cell table:style-name="Tabla1.A2" office:value-type="string">
            <text:p text:style-name="P11"/>
            <text:p text:style-name="P11">1,2,3,4</text:p>
            <text:p text:style-name="P11"/>
            <text:p text:style-name="P11"/>
            <text:p text:style-name="P11"/>
            <text:p text:style-name="P11">1,2,3,4</text:p>
            <text:p text:style-name="P11"/>
            <text:p text:style-name="P11"/>
            <text:p text:style-name="P11">1,2,3,4</text:p>
            <text:p text:style-name="P11"/>
            <text:p text:style-name="P11"/>
            <text:p text:style-name="P11">1,2,3,6</text:p>
            <text:p text:style-name="P11"/>
            <text:p text:style-name="P11"/>
            <text:p text:style-name="P11"/>
            <text:p text:style-name="P11">1,2,3,4,6</text:p>
            <text:p text:style-name="P11"/>
            <text:p text:style-name="P11"/>
            <text:p text:style-name="P11"/>
            <text:p text:style-name="P11">1,2,3,4,6</text:p>
            <text:p text:style-name="P11"/>
            <text:p text:style-name="P11"/>
            <text:p text:style-name="P11">1,2,3,4,9,11</text:p>
          </table:table-cell>
          <table:table-cell table:style-name="Tabla1.A2" office:value-type="string">
            <text:p text:style-name="P6"/>
            <text:p text:style-name="P11">8 sessions</text:p>
            <text:p text:style-name="P11"/>
            <text:p text:style-name="P11"/>
            <text:p text:style-name="P11"/>
            <text:p text:style-name="P11">7 sessions</text:p>
            <text:p text:style-name="P11"/>
            <text:p text:style-name="P11"/>
            <text:p text:style-name="P11">6 sessions</text:p>
            <text:p text:style-name="P11"/>
            <text:p text:style-name="P11"/>
            <text:p text:style-name="P11">8 sessions</text:p>
            <text:p text:style-name="P11"/>
            <text:p text:style-name="P11"/>
            <text:p text:style-name="P11"/>
            <text:p text:style-name="P11">12 sessions</text:p>
            <text:p text:style-name="P11"/>
            <text:p text:style-name="P11"/>
            <text:p text:style-name="P11"/>
            <text:p text:style-name="P11">8 sessions</text:p>
            <text:p text:style-name="P11"/>
            <text:p text:style-name="P11"/>
            <text:p text:style-name="P11">10 sessions</text:p>
            <text:p text:style-name="P11"/>
          </table:table-cell>
          <table:table-cell table:style-name="Tabla1.D2" office:value-type="string">
            <text:p text:style-name="P14"><text:span text:style-name="T4">Mates</text:span></text:p>
            <text:p text:style-name="P4">Aula ordinària <text:span text:style-name="T1">( amb ordinador , projector i pantalla)</text:span>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Física i química</text:p>
            <text:p text:style-name="P11">Totes les sessions es duen a terme al laboratori de química.</text:p>
            <text:p text:style-name="P4"/>
            <text:p text:style-name="P4"/>
            <text:p text:style-name="P4"/>
          </table:table-cell>
        </table:table-row>
        <table:table-row>
          <table:table-cell table:style-name="Tabla1.A2" table:number-columns-spanned="2" office:value-type="string">
            <text:p text:style-name="P2">Materials <text:span text:style-name="T1">i</text:span> recursos</text:p>
          </table:table-cell>
          <table:covered-table-cell/>
          <table:table-cell table:style-name="Tabla1.A2" office:value-type="string">
            <text:p text:style-name="P2">Activitats</text:p>
          </table:table-cell>
          <table:table-cell table:style-name="Tabla1.D2" office:value-type="string">
            <text:p text:style-name="P2">Instruments d’avaluació</text:p>
          </table:table-cell>
        </table:table-row>
        <table:table-row>
          <table:table-cell table:style-name="Tabla1.A2" table:number-columns-spanned="2" office:value-type="string">
            <text:p text:style-name="P4">Llibre de text. <text:span text:style-name="T2">Oxford per a FQ</text:span></text:p>
            <text:p text:style-name="P11">Apunts donats a classe i fotocòpies d'exercicis per a mates</text:p>
            <text:p text:style-name="P4">Projeccions de videos de youtube</text:p>
            <text:p text:style-name="P4">Instrumental de mesura dels laboratoris de física <text:span text:style-name="T1">i </text:span>de química.</text:p>
            <text:p text:style-name="P4"/>
            <text:p text:style-name="P7">Exercicis addicionals que es faran a classe si s’esca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1.A2" office:value-type="string">
            <text:p text:style-name="P12">Mates </text:p>
            <text:p text:style-name="P11">1, Operacions amb nombres enters i racionals.</text:p>
            <text:p text:style-name="P11">Aplicació a la resolució de problemes.</text:p>
            <text:p text:style-name="P11">2, Transformació de fraccions en decimals i a la inversa.</text:p>
            <text:p text:style-name="P11">Notació científica</text:p>
            <text:p text:style-name="P11">3, Nombres en la recta real.</text:p>
            <text:p text:style-name="P11">Intervals i semirectes.</text:p>
            <text:p text:style-name="P11">Arrels i radicals</text:p>
            <text:p text:style-name="P11">4, proporcionalitat simple i composta.</text:p>
            <text:p text:style-name="P11">Càlculs amb percentatges.</text:p>
            <text:p text:style-name="P11"><text:span text:style-name="T5">FQ</text:span> </text:p>
            <text:p text:style-name="P11">1,Material de laboratori.</text:p>
            <text:p text:style-name="P11">Seguretat i higiene al laboratori</text:p>
            <text:p text:style-name="P11">Mètode científic.</text:p>
            <text:p text:style-name="P11">2, Volum i massa.</text:p>
            <text:p text:style-name="P11"><text:soft-page-break/>Densitat.</text:p>
            <text:p text:style-name="P11">Mesures de temperatura.</text:p>
            <text:p text:style-name="P11">3, Substàncies pures i mescles</text:p>
            <text:p text:style-name="P11">Preparació de dissolucions.</text:p>
            <text:p text:style-name="P11">Propietats de les dissolucions.</text:p>
            <text:p text:style-name="P11">Aplicacions de les dissolucions.</text:p>
          </table:table-cell>
          <table:table-cell table:style-name="Tabla1.D2" office:value-type="string">
            <text:p text:style-name="P8">Control de les unitats <text:span text:style-name="T3">corresponents.</text:span></text:p>
            <text:p text:style-name="P8">Valoració de la llibreta.</text:p>
            <text:p text:style-name="P8">Valoració de la participació a classe <text:span text:style-name="T1">i</text:span> el seguiment de l’activitat diària.</text:p>
            <text:p text:style-name="P9">A la temporalització està contemplada la sessió per al control</text:p>
            <text:p text:style-name="P5"/>
            <text:p text:style-name="P5"/>
            <text:p text:style-name="P5"/>
            <text:p text:style-name="P10">Si arribem amb temps suficient a la primera avaluació, podem fer examens de recuperació de la mateixa, sinó per a la sego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0T18:39:47.173000000</dc:date>
    <meta:editing-duration>PT1M16S</meta:editing-duration>
    <meta:editing-cycles>1</meta:editing-cycles>
    <meta:document-statistic meta:table-count="1" meta:image-count="0" meta:object-count="0" meta:page-count="2" meta:paragraph-count="65" meta:word-count="265" meta:character-count="1687" meta:non-whitespace-character-count="1484"/>
  </office:meta>
</office:document-meta>
</file>