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Futura" svg:font-family="Futura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Futura" officeooo:paragraph-rsid="00013cba"/>
    </style:style>
    <style:style style:name="T1" style:family="text">
      <style:text-properties officeooo:rsid="00013cb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ompetències específiques de l’àrea de física I química.</text:span></text:p>
      <text:p text:style-name="P1"/>
      <text:p text:style-name="P1">• CE 1: Resoldre problemes científics abordables en l’àmbit escolar a partir de treballs d’investigació de caràcter experimental.</text:p>
      <text:p text:style-name="P1"><text:s/>• CE 2: Analitzar i resoldre situacions problemàtiques de l’àmbit de la física i la química utilitzant la lògica científica i alternant les estratègies del treball individual amb el treball en equip.</text:p>
      <text:p text:style-name="P1"><text:s/>• CE 3: Utilitzar el coneixement científic com a instrument del pensament crític, interpretant i comunicant missatges científics, desenvolupant argumentacions i accedint a fonts fiables, per a distingir la informació contrastada de les faules i opinions. </text:p>
      <text:p text:style-name="P1">• CE 4: Justificar la validesa del model científic com a producte dinàmic que es va revisant i reconstruint sota la influència del context social i històric, atenent la importància de la ciència en l’avanç de les societats, així com els riscos d’un ús inadequat o interessat dels coneixements i les seues limitacions. </text:p>
      <text:p text:style-name="P1">• CE 5: Utilitzar models de física i química per a identificar, caracteritzar i analitzar alguns fenòmens naturals, així com per a explicar altres fenòmens de característiques similars. </text:p>
      <text:p text:style-name="P1">• CE 6: Utilitzar adequadament el llenguatge científic propi de la física i la química en la interpretació i transmissió d’informació. </text:p>
      <text:p text:style-name="P1">• CE 7: Interpretar correctament la informació presentada en diferents formats de representació gràfica i simbòlica utilitzats habitualment en la física i la química.</text:p>
      <text:p text:style-name="P1"><text:s/>• CE 8: Distingir les diferents manifestacions de l’energia i identificar les seues formes de transmissió i la seua conservació i dissipació en contextos pròxims. </text:p>
      <text:p text:style-name="P1">• CE 9: Identificar i caracteritzar les substàncies a partir de les seues propietats físiques per a relacionar els materials del nostre entorn amb l’ús que se’n fa. </text:p>
      <text:p text:style-name="P1">• CE 10: Caracteritzar els canvis químics com a transformació d’unes substàncies en altres de diferents, i reconéixer la importància de les transformacions químiques en activitats i processos quotidians.</text:p>
      <text:p text:style-name="P1"><text:s/>• CE 11: Identificar les interaccions com a causa de les transformacions que tenen lloc en el nostre entorn físic, per a poder intervindre-hi modificant les condicions que ens permeten una millora en les nostres condicions de vida.</text:p>
      <text:p text:style-name="P1"/>
      <text:p text:style-name="P1"><text:s/>Competències clau del perfil d’eixida de l’alumnat al final de l’ensenyament bàsic: </text:p>
      <text:p text:style-name="P1"/>
      <text:p text:style-name="P1">• CCL: competència en comunicació lingüística </text:p>
      <text:p text:style-name="P1">• CP: competència plurilingüe </text:p>
      <text:p text:style-name="P1">• CMCT: competència matemàtica, científica i tecnològica </text:p>
      <text:p text:style-name="P1">• CD: competència digital</text:p>
      <text:p text:style-name="P1">• CPSAA: competència personal, social i d’aprendre a aprendre </text:p>
      <text:p text:style-name="P1">• CC: competència ciutadana </text:p>
      <text:p text:style-name="P1">• CE: competència emprenedora </text:p>
      <text:p text:style-name="P1">• CCEC: competència en consciència i expressió cultural .</text:p>
      <text:p text:style-name="P1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Futura" svg:font-family="Futura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0.4$Windows_x86 LibreOffice_project/057fc023c990d676a43019934386b85b21a9ee99</meta:generator>
    <dc:date>2023-10-26T16:32:48.065000000</dc:date>
    <meta:editing-duration>PT4M50S</meta:editing-duration>
    <meta:editing-cycles>1</meta:editing-cycles>
    <meta:document-statistic meta:table-count="0" meta:image-count="0" meta:object-count="0" meta:page-count="1" meta:paragraph-count="22" meta:word-count="399" meta:character-count="2631" meta:non-whitespace-character-count="2234"/>
  </office:meta>
</office:document-meta>
</file>