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2.93cm"/>
    </style:style>
    <style:style style:name="Tabla1.B" style:family="table-column">
      <style:table-column-properties style:column-width="2.933cm"/>
    </style:style>
    <style:style style:name="Tabla1.C" style:family="table-column">
      <style:table-column-properties style:column-width="6.625cm"/>
    </style:style>
    <style:style style:name="Tabla1.D" style:family="table-column">
      <style:table-column-properties style:column-width="5.106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zxx" fo:country="none" officeooo:rsid="00008c39" officeooo:paragraph-rsid="0001d8e7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8c39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81f5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73a0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d331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0f544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527c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2065c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b770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470d6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d8e7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solid" style:text-underline-width="auto" style:text-underline-color="font-color" fo:font-weight="normal" officeooo:rsid="000173a0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1d8e7" officeooo:paragraph-rsid="0001d8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rsid="00030dad" officeooo:paragraph-rsid="00030da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officeooo:rsid="000baea4"/>
    </style:style>
    <style:style style:name="T2" style:family="text">
      <style:text-properties officeooo:rsid="0005773b"/>
    </style:style>
    <style:style style:name="T3" style:family="text">
      <style:text-properties officeooo:rsid="0001d8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Unitats</text:p>
          </table:table-cell>
          <table:table-cell table:style-name="Tabla1.A1" office:value-type="string">
            <text:p text:style-name="P3">Competències específiques</text:p>
          </table:table-cell>
          <table:table-cell table:style-name="Tabla1.A1" office:value-type="string">
            <text:p text:style-name="P2">Temporalització</text:p>
          </table:table-cell>
          <table:table-cell table:style-name="Tabla1.D1" office:value-type="string">
            <text:p text:style-name="P2">Espais</text:p>
          </table:table-cell>
        </table:table-row>
        <table:table-row>
          <table:table-cell table:style-name="Tabla1.A2" office:value-type="string">
            <text:p text:style-name="P12">1, Nombres naturals, enters i potències.</text:p>
            <text:p text:style-name="P12"/>
            <text:p text:style-name="P12">2, Nombres reals i proporcionalitat</text:p>
            <text:p text:style-name="P12"/>
            <text:p text:style-name="P12"/>
            <text:p text:style-name="P12">3, Àlgebra i successions</text:p>
            <text:p text:style-name="P12"/>
            <text:p text:style-name="P12"/>
            <text:p text:style-name="P12"/>
            <text:p text:style-name="P12">4, El laboratori i la mesura de magnituds</text:p>
          </table:table-cell>
          <table:table-cell table:style-name="Tabla1.A2" office:value-type="string">
            <text:p text:style-name="P4"/>
            <text:p text:style-name="P4">1,2,3,<text:span text:style-name="T3">7</text:span></text:p>
            <text:p text:style-name="P4"/>
            <text:p text:style-name="P4"/>
            <text:p text:style-name="P4"/>
            <text:p text:style-name="P4"/>
            <text:p text:style-name="P4">1,2,3,<text:span text:style-name="T3">7</text:span></text:p>
            <text:p text:style-name="P4"/>
            <text:p text:style-name="P4"/>
            <text:p text:style-name="P4">1,2,3,<text:span text:style-name="T3">4.7</text:span></text:p>
            <text:p text:style-name="P4"/>
            <text:p text:style-name="P4"/>
            <text:p text:style-name="P4"/>
            <text:p text:style-name="P4"/>
            <text:p text:style-name="P4"/>
            <text:p text:style-name="P4">1,2,3,6,<text:span text:style-name="T3">7,9</text:span></text:p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5"/>
            <text:p text:style-name="P12">13 sessions</text:p>
            <text:p text:style-name="P12"/>
            <text:p text:style-name="P12"/>
            <text:p text:style-name="P12"/>
            <text:p text:style-name="P12"/>
            <text:p text:style-name="P12">13 sessions</text:p>
            <text:p text:style-name="P12"/>
            <text:p text:style-name="P12"/>
            <text:p text:style-name="P12">12 sessions</text:p>
            <text:p text:style-name="P12"/>
            <text:p text:style-name="P12"/>
            <text:p text:style-name="P12"/>
            <text:p text:style-name="P12"/>
            <text:p text:style-name="P12"/>
            <text:p text:style-name="P12">12 sessions</text:p>
            <text:p text:style-name="P12"/>
          </table:table-cell>
          <table:table-cell table:style-name="Tabla1.D2" office:value-type="string">
            <text:p text:style-name="P13"/>
            <text:p text:style-name="P6">Aula ordinària <text:span text:style-name="T1">( amb ordinador , projector i pantalla)</text:span>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3"/>
            <text:p text:style-name="P4"><text:span text:style-name="T3">Algunes de les sessions</text:span> es duen a terme al laboratori de química.</text:p>
            <text:p text:style-name="P6"/>
            <text:p text:style-name="P6"/>
            <text:p text:style-name="P6"/>
          </table:table-cell>
        </table:table-row>
        <table:table-row>
          <table:table-cell table:style-name="Tabla1.A2" table:number-columns-spanned="2" office:value-type="string">
            <text:p text:style-name="P2">Materials <text:span text:style-name="T1">i</text:span> recursos</text:p>
          </table:table-cell>
          <table:covered-table-cell/>
          <table:table-cell table:style-name="Tabla1.A2" office:value-type="string">
            <text:p text:style-name="P2">Activitats</text:p>
          </table:table-cell>
          <table:table-cell table:style-name="Tabla1.D2" office:value-type="string">
            <text:p text:style-name="P2">Instruments d’avaluació</text:p>
          </table:table-cell>
        </table:table-row>
        <table:table-row>
          <table:table-cell table:style-name="Tabla1.A2" table:number-columns-spanned="2" office:value-type="string">
            <text:p text:style-name="P6"/>
            <text:p text:style-name="P4">Apunts donats a classe i fotocòpies d'exercicis <text:span text:style-name="T3">tan </text:span>per a mate<text:span text:style-name="T3">màtiques com per a ciències.</text:span></text:p>
            <text:p text:style-name="P4"/>
            <text:p text:style-name="P6">Projeccions de videos de youtube</text:p>
            <text:p text:style-name="P6">Instrumental de mesura dels laboratoris de física <text:span text:style-name="T1">i </text:span>de química.</text:p>
            <text:p text:style-name="P6"/>
            <text:p text:style-name="P7">Exercicis addicionals que es faran a classe si s’escau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la1.A2" office:value-type="string">
            <text:p text:style-name="P12">1, Nombres naturals . Operacions amb ells.</text:p>
            <text:p text:style-name="P12">Criteris de divisibilitat.</text:p>
            <text:p text:style-name="P15">Nombres primers i compostos. Descomposició factorial.</text:p>
            <text:p text:style-name="P15">Càlcul del MCD i del mcm. Aplicacions.</text:p>
            <text:p text:style-name="P15">Nombres enters. Operacions elementals.</text:p>
            <text:p text:style-name="P15">Potències i arrels. Operacions</text:p>
            <text:p text:style-name="P15">2, Representació de nombres a la recta real.</text:p>
            <text:p text:style-name="P15">Fraccions equivalents.</text:p>
            <text:p text:style-name="P15">Operacions amb fraccions: suma resta,multiplicació i divisió.</text:p>
            <text:p text:style-name="P15">Relacions entre fraccions i decimals.</text:p>
            <text:p text:style-name="P15">Proporcionalitat. Problemes de proporcionalitat.</text:p>
            <text:p text:style-name="P15">Percentatges, augments i disminució percentual.</text:p>
            <text:p text:style-name="P15"/>
            <text:p text:style-name="P15">3, Llenguatge algebraic.</text:p>
            <text:p text:style-name="P15"><text:soft-page-break/>Els monomis, operacions</text:p>
            <text:p text:style-name="P15">Els polinomis i operacions</text:p>
            <text:p text:style-name="P15">Fórmules identitats i equacions</text:p>
            <text:p text:style-name="P15">Identitats notables</text:p>
            <text:p text:style-name="P15">Equacions de primer grau amb una incognita.Aplicacions al dia a dia, resolució de problemes</text:p>
            <text:p text:style-name="P15">Successions de nombres. Tipus de successions.</text:p>
            <text:p text:style-name="P15">Progressions aritmètiques i geomètriques.</text:p>
            <text:p text:style-name="P15"/>
            <text:p text:style-name="P15">4, Activitat al laboratori.</text:p>
            <text:p text:style-name="P15">Normes d'organització i el treball al laboratori.</text:p>
            <text:p text:style-name="P15">Interpretació de les etiquetes dels productes químics habituals al laboratori.</text:p>
            <text:p text:style-name="P15">Manipulació i transport de productes.</text:p>
            <text:p text:style-name="P15">Normes de seguretat i higiene en un laboratori.</text:p>
            <text:p text:style-name="P15">Equips de protecció.</text:p>
            <text:p text:style-name="P15">Magnituds i unitats.</text:p>
          </table:table-cell>
          <table:table-cell table:style-name="Tabla1.D2" office:value-type="string">
            <text:p text:style-name="P9">Control de les unitats <text:span text:style-name="T2">corresponents.</text:span></text:p>
            <text:p text:style-name="P9">Valoració de la llibreta.</text:p>
            <text:p text:style-name="P9">Valoració de la participació a classe <text:span text:style-name="T1">i</text:span> el seguiment de l’activitat diària.</text:p>
            <text:p text:style-name="P10">A la temporalització està contemplada la sessió per al control</text:p>
            <text:p text:style-name="P8"/>
            <text:p text:style-name="P8"/>
            <text:p text:style-name="P8"/>
            <text:p text:style-name="P11">Si arribem amb temps suficient a la primera avaluació, podem fer examens de recuperació de la mateixa, sinó per a la sego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3-10-10T20:25:22.992000000</dc:date>
    <meta:editing-duration>PT6M14S</meta:editing-duration>
    <meta:editing-cycles>2</meta:editing-cycles>
    <meta:document-statistic meta:table-count="1" meta:image-count="0" meta:object-count="0" meta:page-count="2" meta:paragraph-count="57" meta:word-count="301" meta:character-count="2069" meta:non-whitespace-character-count="1824"/>
  </office:meta>
</office:document-meta>
</file>